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304699A1F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0209in" svg:height="8.0417in" draw:z-index="0"><draw:image xlink:href="Pictures/100000000000024200000304699A1F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Wood</meta:initial-creator>
    <meta:creation-date>2014-06-09T08:43:15.94</meta:creation-date>
    <meta:document-statistic meta:table-count="0" meta:image-count="1" meta:object-count="0" meta:page-count="1" meta:paragraph-count="0" meta:word-count="0" meta:character-count="0"/>
    <dc:date>2014-06-09T08:45:09.47</dc:date>
    <dc:creator>Elaine Wood</dc:creator>
    <meta:editing-duration>PT1M54S</meta:editing-duration>
    <meta:editing-cycles>1</meta:editing-cycles>
    <meta:generator>OpenOffice/4.0.1$Win32 OpenOffice.org_project/401m5$Build-9714</meta:generator>
  </office:meta>
</office:document-meta>
</file>